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5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3" style:family="table-cell" style:parent-style-name="Defaul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0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1" style:family="table-cell" style:parent-style-name="Moeda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1" style:font-name-asian="Arial1" style:font-name-complex="Arial1"/>
    </style:style>
    <style:style style:name="ce4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automatic" fo:background-color="transparen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9" style:family="table-cell" style:parent-style-name="Normal_32_2" style:data-style-name="N3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5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4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style:font-name="Arial1" style:font-name-asian="Arial1" style:font-name-complex="Arial1"/>
    </style:style>
    <style:style style:name="ce56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8" style:family="table-cell" style:parent-style-name="Normal_32_2" style:data-style-name="N30">
      <style:table-cell-properties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1" style:font-name-asian="Arial1" style:font-name-complex="Arial1"/>
    </style:style>
    <style:style style:name="ce60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1" style:family="table-cell" style:parent-style-name="Default" style:data-style-name="N4">
      <style:table-cell-properties style:vertical-align="automatic"/>
      <style:text-properties style:font-name="Arial1" style:font-name-asian="Arial1" style:font-name-complex="Arial1"/>
    </style:style>
    <style:style style:name="ce62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3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4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6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7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8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9" style:family="table-cell" style:parent-style-name="Normal_32_2" style:data-style-name="N30">
      <style:table-cell-properties fo:border-top="2pt solid #000000" fo:border-bottom="none" fo:border-left="2pt solid #000000" fo:border-right="2pt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1.37708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3.49375cm" style:use-optimal-column-width="true"/>
    </style:style>
    <style:style style:name="co18" style:family="table-column">
      <style:table-column-properties fo:break-before="auto" style:column-width="7.9375cm"/>
    </style:style>
    <style:style style:name="co19" style:family="table-column">
      <style:table-column-properties fo:break-before="auto" style:column-width="9.26041666666667cm" style:use-optimal-column-width="true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13.0175cm" style:use-optimal-column-width="true"/>
    </style:style>
    <style:style style:name="co22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Perfis.$C$2:.$C$36])" table:base-cell-address="Estimativa_-_ID_2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2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3" table:condition="of:cell-content-is-in-list([Serviços.$A$2:.$A$16])" table:base-cell-address="Estimativa_-_ID_2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4" table:condition="of:cell-content-is-in-list([Serviços.$A$2:.$A$16])" table:base-cell-address="Estimativa_-_ID_3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5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6" table:condition="of:cell-content-is-in-list([Perfis.$C$2:.$C$36])" table:base-cell-address="Estimativa_-_ID_3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7" table:condition="of:cell-content-is-in-list([Serviços.$A$2:.$A$16])" table:base-cell-address="Estimativa_-_ID_4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8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9" table:condition="of:cell-content-is-in-list([Perfis.$C$2:.$C$36])" table:base-cell-address="Estimativa_-_ID_4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10" table:condition="of:cell-content-is-in-list([Serviços.$A$2:.$A$16])" table:base-cell-address="Estimativa_-_ID_5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11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12" table:condition="of:cell-content-is-in-list([Perfis.$C$2:.$C$36])" table:base-cell-address="Estimativa_-_ID_5.B16">
          <table:help-message table:title="Perfil" table:display="true">
            <text:p>Selecione o perfil desejado</text:p>
          </table:help-message>
          <table:error-message table:display="true"/>
        </table:content-validation>
      </table:content-validations>
      <table:table table:name="Estimativa_-_ID_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44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table:number-columns-repeated="6" table:style-name="ce6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5">
            <text:p>Planilha Simplificada para Estimativa do Valor Mensal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46">
            <text:p>ID 2</text:p>
          </table:table-cell>
          <table:table-cell office:value-type="string" table:number-columns-spanned="3" table:number-rows-spanned="1" table:style-name="ce45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2">
          <table:covered-table-cell/>
          <table:table-cell office:value-type="string" table:number-columns-spanned="3" table:number-rows-spanned="1" table:content-validation-name="val3" table:style-name="ce47">
            <text:p>Serviço implantação da solução (instalação e configuração).  </text:p>
          </table:table-cell>
          <table:covered-table-cell table:number-columns-repeated="2"/>
          <table:table-cell office:value-type="string" table:style-name="ce11">
            <text:p>Fator K:</text:p>
          </table:table-cell>
          <table:table-cell office:value-type="float" office:value="2.294068965517241" table:style-name="ce12">
            <text:p>2,294068966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mensal do Perfil (C)</text:p>
          </table:table-cell>
          <table:table-cell office:value-type="string" table:style-name="ce11">
            <text:p>Custo total mensal 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table:content-validation-name="val1" table:style-name="ce14"/>
          <table:table-cell office:value-type="string" office:string-value="" table:formula="of:=IFERROR((VLOOKUP([.B16];[Perfis.$C$2:.$D$36];2;FALSE()));&quot;&quot;)" table:style-name="ce15"/>
          <table:table-cell table:content-validation-name="val2" table:style-name="ce16"/>
          <table:table-cell office:value-type="string" office:string-value="" table:formula="of:=IFERROR(([.C16]*[.$F$14]);&quot;&quot;)" table:style-name="ce17">
            <text:p><text:s text:c="2"/></text:p>
          </table:table-cell>
          <table:table-cell office:value-type="string" office:string-value="" table:formula="of:=IFERROR(([.E16]*[.D16]);&quot;&quot;)" table:style-name="ce17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table:content-validation-name="val1" table:style-name="ce19"/>
          <table:table-cell office:value-type="string" office:string-value="" table:formula="of:=IFERROR((VLOOKUP([.B17];[Perfis.$C$2:.$D$36];2;FALSE()));&quot;&quot;)" table:style-name="ce20"/>
          <table:table-cell table:style-name="ce21"/>
          <table:table-cell office:value-type="string" office:string-value="" table:formula="of:=IFERROR(([.C17]*[.$F$14]);&quot;&quot;)" table:style-name="ce22">
            <text:p><text:s text:c="2"/></text:p>
          </table:table-cell>
          <table:table-cell office:value-type="string" office:string-value="" table:formula="of:=IFERROR(([.E17]*[.D17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table:content-validation-name="val1" table:style-name="ce24"/>
          <table:table-cell office:value-type="string" office:string-value="" table:formula="of:=IFERROR((VLOOKUP([.B18];[Perfis.$C$2:.$D$36];2;FALSE()));&quot;&quot;)" table:style-name="ce20"/>
          <table:table-cell table:style-name="ce16"/>
          <table:table-cell office:value-type="string" office:string-value="" table:formula="of:=IFERROR(([.C18]*[.$F$14]);&quot;&quot;)" table:style-name="ce25">
            <text:p><text:s text:c="2"/></text:p>
          </table:table-cell>
          <table:table-cell office:value-type="string" office:string-value="" table:formula="of:=IFERROR(([.E18]*[.D18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table:content-validation-name="val1" table:style-name="ce19"/>
          <table:table-cell office:value-type="string" office:string-value="" table:formula="of:=IFERROR((VLOOKUP([.B19];[Perfis.$C$2:.$D$36];2;FALSE()));&quot;&quot;)" table:style-name="ce20"/>
          <table:table-cell table:style-name="ce21"/>
          <table:table-cell office:value-type="string" office:string-value="" table:formula="of:=IFERROR(([.C19]*[.$F$14]);&quot;&quot;)" table:style-name="ce22">
            <text:p><text:s text:c="2"/></text:p>
          </table:table-cell>
          <table:table-cell office:value-type="string" office:string-value="" table:formula="of:=IFERROR(([.E19]*[.D19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table:content-validation-name="val1" table:style-name="ce24"/>
          <table:table-cell office:value-type="string" office:string-value="" table:formula="of:=IFERROR((VLOOKUP([.B20];[Perfis.$C$2:.$D$36];2;FALSE()));&quot;&quot;)" table:style-name="ce20"/>
          <table:table-cell table:style-name="ce16"/>
          <table:table-cell office:value-type="string" office:string-value="" table:formula="of:=IFERROR(([.C20]*[.$F$14]);&quot;&quot;)" table:style-name="ce25">
            <text:p><text:s text:c="2"/></text:p>
          </table:table-cell>
          <table:table-cell office:value-type="string" office:string-value="" table:formula="of:=IFERROR(([.E20]*[.D20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table:content-validation-name="val1" table:style-name="ce19"/>
          <table:table-cell office:value-type="string" office:string-value="" table:formula="of:=IFERROR((VLOOKUP([.B21];[Perfis.$C$2:.$D$36];2;FALSE()));&quot;&quot;)" table:style-name="ce20"/>
          <table:table-cell table:style-name="ce21"/>
          <table:table-cell office:value-type="string" office:string-value="" table:formula="of:=IFERROR(([.C21]*[.$F$14]);&quot;&quot;)" table:style-name="ce22">
            <text:p><text:s text:c="2"/></text:p>
          </table:table-cell>
          <table:table-cell office:value-type="string" office:string-value="" table:formula="of:=IFERROR(([.E21]*[.D21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table:content-validation-name="val1" table:style-name="ce24"/>
          <table:table-cell office:value-type="string" office:string-value="" table:formula="of:=IFERROR((VLOOKUP([.B22];[Perfis.$C$2:.$D$36];2;FALSE()));&quot;&quot;)" table:style-name="ce20"/>
          <table:table-cell table:style-name="ce16"/>
          <table:table-cell office:value-type="string" office:string-value="" table:formula="of:=IFERROR(([.C22]*[.$F$14]);&quot;&quot;)" table:style-name="ce25">
            <text:p><text:s text:c="2"/></text:p>
          </table:table-cell>
          <table:table-cell office:value-type="string" office:string-value="" table:formula="of:=IFERROR(([.E22]*[.D22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table:content-validation-name="val1" table:style-name="ce19"/>
          <table:table-cell office:value-type="string" office:string-value="" table:formula="of:=IFERROR((VLOOKUP([.B23];[Perfis.$C$2:.$D$36];2;FALSE()));&quot;&quot;)" table:style-name="ce20"/>
          <table:table-cell table:style-name="ce21"/>
          <table:table-cell office:value-type="string" office:string-value="" table:formula="of:=IFERROR(([.C23]*[.$F$14]);&quot;&quot;)" table:style-name="ce22">
            <text:p><text:s text:c="2"/></text:p>
          </table:table-cell>
          <table:table-cell office:value-type="string" office:string-value="" table:formula="of:=IFERROR(([.E23]*[.D23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table:content-validation-name="val1" table:style-name="ce24"/>
          <table:table-cell office:value-type="string" office:string-value="" table:formula="of:=IFERROR((VLOOKUP([.B24];[Perfis.$C$2:.$D$36];2;FALSE()));&quot;&quot;)" table:style-name="ce20"/>
          <table:table-cell table:style-name="ce16"/>
          <table:table-cell office:value-type="string" office:string-value="" table:formula="of:=IFERROR(([.C24]*[.$F$14]);&quot;&quot;)" table:style-name="ce25">
            <text:p><text:s text:c="2"/></text:p>
          </table:table-cell>
          <table:table-cell office:value-type="string" office:string-value="" table:formula="of:=IFERROR(([.E24]*[.D24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26">
            <text:p>10</text:p>
          </table:table-cell>
          <table:table-cell table:content-validation-name="val1" table:style-name="ce27"/>
          <table:table-cell office:value-type="string" office:string-value="" table:formula="of:=IFERROR((VLOOKUP([.B25];[Perfis.$C$2:.$D$36];2;FALSE()));&quot;&quot;)" table:style-name="ce20"/>
          <table:table-cell table:style-name="ce28"/>
          <table:table-cell office:value-type="string" office:string-value="" table:formula="of:=IFERROR(([.C25]*[.$F$14]);&quot;&quot;)" table:style-name="ce29">
            <text:p><text:s text:c="2"/></text:p>
          </table:table-cell>
          <table:table-cell office:value-type="string" office:string-value="" table:formula="of:=IFERROR(([.E25]*[.D25]);&quot;&quot;)" table:style-name="ce29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30"/>
          <table:table-cell office:value-type="string" table:style-name="ce31">
            <text:p>Quantitativo Total Equipe</text:p>
          </table:table-cell>
          <table:table-cell office:value-type="float" office:value="0" table:formula="of:=SUM([.D16:.D25])" table:style-name="ce8">
            <text:p>0</text:p>
          </table:table-cell>
          <table:table-cell office:value-type="string" table:style-name="ce32">
            <text:p>Custo Total mensal (F)</text:p>
          </table:table-cell>
          <table:table-cell office:value-type="currency" office:value="0" table:formula="of:=IFERROR(SUM([.F16:.F25]);&quot;&quot;)" table:style-name="ce33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30"/>
          <table:table-cell table:number-columns-repeated="16378" table:style-name="ce1"/>
        </table:table-row>
        <table:table-row table:style-name="ro2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8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string" table:style-name="ce34">
            <text:p>ITEM</text:p>
          </table:table-cell>
          <table:table-cell office:value-type="string" table:style-name="ce34">
            <text:p>Descrição</text:p>
          </table:table-cell>
          <table:table-cell office:value-type="string" table:style-name="ce35">
            <text:p>Custo mensal 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1" table:style-name="ce36">
            <text:p>1</text:p>
          </table:table-cell>
          <table:table-cell table:style-name="ce14"/>
          <table:table-cell table:style-name="ce37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30"/>
          <table:table-cell office:value-type="string" table:style-name="ce31">
            <text:p>Custo mensal Total Outros Itens (G)</text:p>
          </table:table-cell>
          <table:table-cell office:value-type="currency" office:value="0" table:formula="of:=IFERROR(SUM([.C31:.C32]);&quot;&quot;)" table:style-name="ce41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30"/>
          <table:table-cell office:value-type="string" office:string-value="Valor Mensal de Referência do ID 2" table:formula="of:=CONCATENATE(&quot;Valor Mensal de Referência do &quot;;[.$A$13])" table:style-name="ce42">
            <text:p>Valor Mensal de Referência do ID 2</text:p>
          </table:table-cell>
          <table:table-cell office:value-type="currency" office:value="0" table:formula="of:=IFERROR(SUM([.F26];[.C33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Estimativa_-_ID_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44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table:number-columns-repeated="6" table:style-name="ce6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5">
            <text:p>Planilha Simplificada para Estimativa do Valor Mensal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46">
            <text:p>ID 3</text:p>
          </table:table-cell>
          <table:table-cell office:value-type="string" table:number-columns-spanned="3" table:number-rows-spanned="1" table:style-name="ce45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2">
          <table:covered-table-cell/>
          <table:table-cell office:value-type="string" table:number-columns-spanned="3" table:number-rows-spanned="1" table:content-validation-name="val4" table:style-name="ce47">
            <text:p>Workshop de treinamento e capacitação na solução para até 20 (vinte) alunos.  </text:p>
          </table:table-cell>
          <table:covered-table-cell table:number-columns-repeated="2"/>
          <table:table-cell office:value-type="string" table:style-name="ce11">
            <text:p>Fator K:</text:p>
          </table:table-cell>
          <table:table-cell office:value-type="float" office:value="2.294068965517241" table:style-name="ce12">
            <text:p>2,294068966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mensal do Perfil (C)</text:p>
          </table:table-cell>
          <table:table-cell office:value-type="string" table:style-name="ce11">
            <text:p>Custo total mensal 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table:content-validation-name="val6" table:style-name="ce14"/>
          <table:table-cell office:value-type="string" office:string-value="" table:formula="of:=IFERROR((VLOOKUP([.B16];[Perfis.$C$2:.$D$36];2;FALSE()));&quot;&quot;)" table:style-name="ce15"/>
          <table:table-cell table:content-validation-name="val5" table:style-name="ce16"/>
          <table:table-cell office:value-type="string" office:string-value="" table:formula="of:=IFERROR(([.C16]*[.$F$14]);&quot;&quot;)" table:style-name="ce17">
            <text:p><text:s text:c="2"/></text:p>
          </table:table-cell>
          <table:table-cell office:value-type="string" office:string-value="" table:formula="of:=IFERROR(([.E16]*[.D16]);&quot;&quot;)" table:style-name="ce17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table:content-validation-name="val6" table:style-name="ce19"/>
          <table:table-cell office:value-type="string" office:string-value="" table:formula="of:=IFERROR((VLOOKUP([.B17];[Perfis.$C$2:.$D$36];2;FALSE()));&quot;&quot;)" table:style-name="ce20"/>
          <table:table-cell table:style-name="ce21"/>
          <table:table-cell office:value-type="string" office:string-value="" table:formula="of:=IFERROR(([.C17]*[.$F$14]);&quot;&quot;)" table:style-name="ce22">
            <text:p><text:s text:c="2"/></text:p>
          </table:table-cell>
          <table:table-cell office:value-type="string" office:string-value="" table:formula="of:=IFERROR(([.E17]*[.D17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table:content-validation-name="val6" table:style-name="ce24"/>
          <table:table-cell office:value-type="string" office:string-value="" table:formula="of:=IFERROR((VLOOKUP([.B18];[Perfis.$C$2:.$D$36];2;FALSE()));&quot;&quot;)" table:style-name="ce20"/>
          <table:table-cell table:style-name="ce16"/>
          <table:table-cell office:value-type="string" office:string-value="" table:formula="of:=IFERROR(([.C18]*[.$F$14]);&quot;&quot;)" table:style-name="ce25">
            <text:p><text:s text:c="2"/></text:p>
          </table:table-cell>
          <table:table-cell office:value-type="string" office:string-value="" table:formula="of:=IFERROR(([.E18]*[.D18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table:content-validation-name="val6" table:style-name="ce19"/>
          <table:table-cell office:value-type="string" office:string-value="" table:formula="of:=IFERROR((VLOOKUP([.B19];[Perfis.$C$2:.$D$36];2;FALSE()));&quot;&quot;)" table:style-name="ce20"/>
          <table:table-cell table:style-name="ce21"/>
          <table:table-cell office:value-type="string" office:string-value="" table:formula="of:=IFERROR(([.C19]*[.$F$14]);&quot;&quot;)" table:style-name="ce22">
            <text:p><text:s text:c="2"/></text:p>
          </table:table-cell>
          <table:table-cell office:value-type="string" office:string-value="" table:formula="of:=IFERROR(([.E19]*[.D19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table:content-validation-name="val6" table:style-name="ce24"/>
          <table:table-cell office:value-type="string" office:string-value="" table:formula="of:=IFERROR((VLOOKUP([.B20];[Perfis.$C$2:.$D$36];2;FALSE()));&quot;&quot;)" table:style-name="ce20"/>
          <table:table-cell table:style-name="ce16"/>
          <table:table-cell office:value-type="string" office:string-value="" table:formula="of:=IFERROR(([.C20]*[.$F$14]);&quot;&quot;)" table:style-name="ce25">
            <text:p><text:s text:c="2"/></text:p>
          </table:table-cell>
          <table:table-cell office:value-type="string" office:string-value="" table:formula="of:=IFERROR(([.E20]*[.D20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table:content-validation-name="val6" table:style-name="ce19"/>
          <table:table-cell office:value-type="string" office:string-value="" table:formula="of:=IFERROR((VLOOKUP([.B21];[Perfis.$C$2:.$D$36];2;FALSE()));&quot;&quot;)" table:style-name="ce20"/>
          <table:table-cell table:style-name="ce21"/>
          <table:table-cell office:value-type="string" office:string-value="" table:formula="of:=IFERROR(([.C21]*[.$F$14]);&quot;&quot;)" table:style-name="ce22">
            <text:p><text:s text:c="2"/></text:p>
          </table:table-cell>
          <table:table-cell office:value-type="string" office:string-value="" table:formula="of:=IFERROR(([.E21]*[.D21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table:content-validation-name="val6" table:style-name="ce24"/>
          <table:table-cell office:value-type="string" office:string-value="" table:formula="of:=IFERROR((VLOOKUP([.B22];[Perfis.$C$2:.$D$36];2;FALSE()));&quot;&quot;)" table:style-name="ce20"/>
          <table:table-cell table:style-name="ce16"/>
          <table:table-cell office:value-type="string" office:string-value="" table:formula="of:=IFERROR(([.C22]*[.$F$14]);&quot;&quot;)" table:style-name="ce25">
            <text:p><text:s text:c="2"/></text:p>
          </table:table-cell>
          <table:table-cell office:value-type="string" office:string-value="" table:formula="of:=IFERROR(([.E22]*[.D22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table:content-validation-name="val6" table:style-name="ce19"/>
          <table:table-cell office:value-type="string" office:string-value="" table:formula="of:=IFERROR((VLOOKUP([.B23];[Perfis.$C$2:.$D$36];2;FALSE()));&quot;&quot;)" table:style-name="ce20"/>
          <table:table-cell table:style-name="ce21"/>
          <table:table-cell office:value-type="string" office:string-value="" table:formula="of:=IFERROR(([.C23]*[.$F$14]);&quot;&quot;)" table:style-name="ce22">
            <text:p><text:s text:c="2"/></text:p>
          </table:table-cell>
          <table:table-cell office:value-type="string" office:string-value="" table:formula="of:=IFERROR(([.E23]*[.D23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table:content-validation-name="val6" table:style-name="ce24"/>
          <table:table-cell office:value-type="string" office:string-value="" table:formula="of:=IFERROR((VLOOKUP([.B24];[Perfis.$C$2:.$D$36];2;FALSE()));&quot;&quot;)" table:style-name="ce20"/>
          <table:table-cell table:style-name="ce16"/>
          <table:table-cell office:value-type="string" office:string-value="" table:formula="of:=IFERROR(([.C24]*[.$F$14]);&quot;&quot;)" table:style-name="ce25">
            <text:p><text:s text:c="2"/></text:p>
          </table:table-cell>
          <table:table-cell office:value-type="string" office:string-value="" table:formula="of:=IFERROR(([.E24]*[.D24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26">
            <text:p>10</text:p>
          </table:table-cell>
          <table:table-cell table:content-validation-name="val6" table:style-name="ce27"/>
          <table:table-cell office:value-type="string" office:string-value="" table:formula="of:=IFERROR((VLOOKUP([.B25];[Perfis.$C$2:.$D$36];2;FALSE()));&quot;&quot;)" table:style-name="ce20"/>
          <table:table-cell table:style-name="ce28"/>
          <table:table-cell office:value-type="string" office:string-value="" table:formula="of:=IFERROR(([.C25]*[.$F$14]);&quot;&quot;)" table:style-name="ce29">
            <text:p><text:s text:c="2"/></text:p>
          </table:table-cell>
          <table:table-cell office:value-type="string" office:string-value="" table:formula="of:=IFERROR(([.E25]*[.D25]);&quot;&quot;)" table:style-name="ce29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30"/>
          <table:table-cell office:value-type="string" table:style-name="ce31">
            <text:p>Quantitativo Total Equipe</text:p>
          </table:table-cell>
          <table:table-cell office:value-type="float" office:value="0" table:formula="of:=SUM([.D16:.D25])" table:style-name="ce8">
            <text:p>0</text:p>
          </table:table-cell>
          <table:table-cell office:value-type="string" table:style-name="ce32">
            <text:p>Custo Total mensal (F)</text:p>
          </table:table-cell>
          <table:table-cell office:value-type="currency" office:value="0" table:formula="of:=IFERROR(SUM([.F16:.F25]);&quot;&quot;)" table:style-name="ce33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30"/>
          <table:table-cell table:number-columns-repeated="16378" table:style-name="ce1"/>
        </table:table-row>
        <table:table-row table:style-name="ro2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8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string" table:style-name="ce34">
            <text:p>ITEM</text:p>
          </table:table-cell>
          <table:table-cell office:value-type="string" table:style-name="ce34">
            <text:p>Descrição</text:p>
          </table:table-cell>
          <table:table-cell office:value-type="string" table:style-name="ce35">
            <text:p>Custo mensal 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1" table:style-name="ce36">
            <text:p>1</text:p>
          </table:table-cell>
          <table:table-cell table:style-name="ce14"/>
          <table:table-cell table:style-name="ce37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30"/>
          <table:table-cell office:value-type="string" table:style-name="ce31">
            <text:p>Custo mensal Total Outros Itens (G)</text:p>
          </table:table-cell>
          <table:table-cell office:value-type="currency" office:value="0" table:formula="of:=IFERROR(SUM([.C31:.C32]);&quot;&quot;)" table:style-name="ce41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30"/>
          <table:table-cell office:value-type="string" office:string-value="Valor Mensal de Referência do ID 3" table:formula="of:=CONCATENATE(&quot;Valor Mensal de Referência do &quot;;[.$A$13])" table:style-name="ce42">
            <text:p>Valor Mensal de Referência do ID 3</text:p>
          </table:table-cell>
          <table:table-cell office:value-type="currency" office:value="0" table:formula="of:=IFERROR(SUM([.F26];[.C33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Estimativa_-_ID_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44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table:number-columns-repeated="6" table:style-name="ce6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5">
            <text:p>Planilha Simplificada para Estimativa do Valor Mensal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46">
            <text:p>ID 4</text:p>
          </table:table-cell>
          <table:table-cell office:value-type="string" table:number-columns-spanned="3" table:number-rows-spanned="1" table:style-name="ce45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2">
          <table:covered-table-cell/>
          <table:table-cell office:value-type="string" table:number-columns-spanned="3" table:number-rows-spanned="1" table:content-validation-name="val7" table:style-name="ce47">
            <text:p>Serviço de sustentação e suporte técnico dedicados na solução. </text:p>
          </table:table-cell>
          <table:covered-table-cell table:number-columns-repeated="2"/>
          <table:table-cell office:value-type="string" table:style-name="ce11">
            <text:p>Fator K:</text:p>
          </table:table-cell>
          <table:table-cell office:value-type="float" office:value="2.294068965517241" table:style-name="ce12">
            <text:p>2,294068966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mensal do Perfil (C)</text:p>
          </table:table-cell>
          <table:table-cell office:value-type="string" table:style-name="ce11">
            <text:p>Custo total mensal 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table:content-validation-name="val9" table:style-name="ce14"/>
          <table:table-cell office:value-type="string" office:string-value="" table:formula="of:=IFERROR((VLOOKUP([.B16];[Perfis.$C$2:.$D$36];2;FALSE()));&quot;&quot;)" table:style-name="ce15"/>
          <table:table-cell table:content-validation-name="val8" table:style-name="ce16"/>
          <table:table-cell office:value-type="string" office:string-value="" table:formula="of:=IFERROR(([.C16]*[.$F$14]);&quot;&quot;)" table:style-name="ce17">
            <text:p><text:s text:c="2"/></text:p>
          </table:table-cell>
          <table:table-cell office:value-type="string" office:string-value="" table:formula="of:=IFERROR(([.E16]*[.D16]);&quot;&quot;)" table:style-name="ce17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table:content-validation-name="val9" table:style-name="ce19"/>
          <table:table-cell office:value-type="string" office:string-value="" table:formula="of:=IFERROR((VLOOKUP([.B17];[Perfis.$C$2:.$D$36];2;FALSE()));&quot;&quot;)" table:style-name="ce20"/>
          <table:table-cell table:style-name="ce21"/>
          <table:table-cell office:value-type="string" office:string-value="" table:formula="of:=IFERROR(([.C17]*[.$F$14]);&quot;&quot;)" table:style-name="ce22">
            <text:p><text:s text:c="2"/></text:p>
          </table:table-cell>
          <table:table-cell office:value-type="string" office:string-value="" table:formula="of:=IFERROR(([.E17]*[.D17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table:content-validation-name="val9" table:style-name="ce24"/>
          <table:table-cell office:value-type="string" office:string-value="" table:formula="of:=IFERROR((VLOOKUP([.B18];[Perfis.$C$2:.$D$36];2;FALSE()));&quot;&quot;)" table:style-name="ce20"/>
          <table:table-cell table:style-name="ce16"/>
          <table:table-cell office:value-type="string" office:string-value="" table:formula="of:=IFERROR(([.C18]*[.$F$14]);&quot;&quot;)" table:style-name="ce25">
            <text:p><text:s text:c="2"/></text:p>
          </table:table-cell>
          <table:table-cell office:value-type="string" office:string-value="" table:formula="of:=IFERROR(([.E18]*[.D18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table:content-validation-name="val9" table:style-name="ce19"/>
          <table:table-cell office:value-type="string" office:string-value="" table:formula="of:=IFERROR((VLOOKUP([.B19];[Perfis.$C$2:.$D$36];2;FALSE()));&quot;&quot;)" table:style-name="ce20"/>
          <table:table-cell table:style-name="ce21"/>
          <table:table-cell office:value-type="string" office:string-value="" table:formula="of:=IFERROR(([.C19]*[.$F$14]);&quot;&quot;)" table:style-name="ce22">
            <text:p><text:s text:c="2"/></text:p>
          </table:table-cell>
          <table:table-cell office:value-type="string" office:string-value="" table:formula="of:=IFERROR(([.E19]*[.D19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table:content-validation-name="val9" table:style-name="ce24"/>
          <table:table-cell office:value-type="string" office:string-value="" table:formula="of:=IFERROR((VLOOKUP([.B20];[Perfis.$C$2:.$D$36];2;FALSE()));&quot;&quot;)" table:style-name="ce20"/>
          <table:table-cell table:style-name="ce16"/>
          <table:table-cell office:value-type="string" office:string-value="" table:formula="of:=IFERROR(([.C20]*[.$F$14]);&quot;&quot;)" table:style-name="ce25">
            <text:p><text:s text:c="2"/></text:p>
          </table:table-cell>
          <table:table-cell office:value-type="string" office:string-value="" table:formula="of:=IFERROR(([.E20]*[.D20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table:content-validation-name="val9" table:style-name="ce19"/>
          <table:table-cell office:value-type="string" office:string-value="" table:formula="of:=IFERROR((VLOOKUP([.B21];[Perfis.$C$2:.$D$36];2;FALSE()));&quot;&quot;)" table:style-name="ce20"/>
          <table:table-cell table:style-name="ce21"/>
          <table:table-cell office:value-type="string" office:string-value="" table:formula="of:=IFERROR(([.C21]*[.$F$14]);&quot;&quot;)" table:style-name="ce22">
            <text:p><text:s text:c="2"/></text:p>
          </table:table-cell>
          <table:table-cell office:value-type="string" office:string-value="" table:formula="of:=IFERROR(([.E21]*[.D21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table:content-validation-name="val9" table:style-name="ce24"/>
          <table:table-cell office:value-type="string" office:string-value="" table:formula="of:=IFERROR((VLOOKUP([.B22];[Perfis.$C$2:.$D$36];2;FALSE()));&quot;&quot;)" table:style-name="ce20"/>
          <table:table-cell table:style-name="ce16"/>
          <table:table-cell office:value-type="string" office:string-value="" table:formula="of:=IFERROR(([.C22]*[.$F$14]);&quot;&quot;)" table:style-name="ce25">
            <text:p><text:s text:c="2"/></text:p>
          </table:table-cell>
          <table:table-cell office:value-type="string" office:string-value="" table:formula="of:=IFERROR(([.E22]*[.D22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table:content-validation-name="val9" table:style-name="ce19"/>
          <table:table-cell office:value-type="string" office:string-value="" table:formula="of:=IFERROR((VLOOKUP([.B23];[Perfis.$C$2:.$D$36];2;FALSE()));&quot;&quot;)" table:style-name="ce20"/>
          <table:table-cell table:style-name="ce21"/>
          <table:table-cell office:value-type="string" office:string-value="" table:formula="of:=IFERROR(([.C23]*[.$F$14]);&quot;&quot;)" table:style-name="ce22">
            <text:p><text:s text:c="2"/></text:p>
          </table:table-cell>
          <table:table-cell office:value-type="string" office:string-value="" table:formula="of:=IFERROR(([.E23]*[.D23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table:content-validation-name="val9" table:style-name="ce24"/>
          <table:table-cell office:value-type="string" office:string-value="" table:formula="of:=IFERROR((VLOOKUP([.B24];[Perfis.$C$2:.$D$36];2;FALSE()));&quot;&quot;)" table:style-name="ce20"/>
          <table:table-cell table:style-name="ce16"/>
          <table:table-cell office:value-type="string" office:string-value="" table:formula="of:=IFERROR(([.C24]*[.$F$14]);&quot;&quot;)" table:style-name="ce25">
            <text:p><text:s text:c="2"/></text:p>
          </table:table-cell>
          <table:table-cell office:value-type="string" office:string-value="" table:formula="of:=IFERROR(([.E24]*[.D24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26">
            <text:p>10</text:p>
          </table:table-cell>
          <table:table-cell table:content-validation-name="val9" table:style-name="ce27"/>
          <table:table-cell office:value-type="string" office:string-value="" table:formula="of:=IFERROR((VLOOKUP([.B25];[Perfis.$C$2:.$D$36];2;FALSE()));&quot;&quot;)" table:style-name="ce20"/>
          <table:table-cell table:style-name="ce28"/>
          <table:table-cell office:value-type="string" office:string-value="" table:formula="of:=IFERROR(([.C25]*[.$F$14]);&quot;&quot;)" table:style-name="ce29">
            <text:p><text:s text:c="2"/></text:p>
          </table:table-cell>
          <table:table-cell office:value-type="string" office:string-value="" table:formula="of:=IFERROR(([.E25]*[.D25]);&quot;&quot;)" table:style-name="ce29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30"/>
          <table:table-cell office:value-type="string" table:style-name="ce31">
            <text:p>Quantitativo Total Equipe</text:p>
          </table:table-cell>
          <table:table-cell office:value-type="float" office:value="0" table:formula="of:=SUM([.D16:.D25])" table:style-name="ce8">
            <text:p>0</text:p>
          </table:table-cell>
          <table:table-cell office:value-type="string" table:style-name="ce32">
            <text:p>Custo Total mensal (F)</text:p>
          </table:table-cell>
          <table:table-cell office:value-type="currency" office:value="0" table:formula="of:=IFERROR(SUM([.F16:.F25]);&quot;&quot;)" table:style-name="ce33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30"/>
          <table:table-cell table:number-columns-repeated="16378" table:style-name="ce1"/>
        </table:table-row>
        <table:table-row table:style-name="ro2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8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string" table:style-name="ce34">
            <text:p>ITEM</text:p>
          </table:table-cell>
          <table:table-cell office:value-type="string" table:style-name="ce34">
            <text:p>Descrição</text:p>
          </table:table-cell>
          <table:table-cell office:value-type="string" table:style-name="ce35">
            <text:p>Custo mensal 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1" table:style-name="ce36">
            <text:p>1</text:p>
          </table:table-cell>
          <table:table-cell table:style-name="ce14"/>
          <table:table-cell table:style-name="ce37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30"/>
          <table:table-cell office:value-type="string" table:style-name="ce31">
            <text:p>Custo mensal Total Outros Itens (G)</text:p>
          </table:table-cell>
          <table:table-cell office:value-type="currency" office:value="0" table:formula="of:=IFERROR(SUM([.C31:.C32]);&quot;&quot;)" table:style-name="ce41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30"/>
          <table:table-cell office:value-type="string" office:string-value="Valor Mensal de Referência do ID 4" table:formula="of:=CONCATENATE(&quot;Valor Mensal de Referência do &quot;;[.$A$13])" table:style-name="ce42">
            <text:p>Valor Mensal de Referência do ID 4</text:p>
          </table:table-cell>
          <table:table-cell office:value-type="currency" office:value="0" table:formula="of:=IFERROR(SUM([.F26];[.C33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Estimativa_-_ID_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44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table:number-columns-repeated="6" table:style-name="ce6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5">
            <text:p>Planilha Simplificada para Estimativa do Valor Mensal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46">
            <text:p>ID 5</text:p>
          </table:table-cell>
          <table:table-cell office:value-type="string" table:number-columns-spanned="3" table:number-rows-spanned="1" table:style-name="ce45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2">
          <table:covered-table-cell/>
          <table:table-cell office:value-type="string" table:number-columns-spanned="3" table:number-rows-spanned="1" table:content-validation-name="val10" table:style-name="ce47">
            <text:p>Serviços técnicos especializados por demanda (banco de horas) para projeto, planejamento, implementação, desenvolvimento, operação assistida, repasse de conhecimento e apoio técnico às áreas de tecnologia e de negócios do BNB. </text:p>
          </table:table-cell>
          <table:covered-table-cell table:number-columns-repeated="2"/>
          <table:table-cell office:value-type="string" table:style-name="ce11">
            <text:p>Fator K:</text:p>
          </table:table-cell>
          <table:table-cell office:value-type="float" office:value="2.294068965517241" table:style-name="ce12">
            <text:p>2,294068966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mensal do Perfil (C)</text:p>
          </table:table-cell>
          <table:table-cell office:value-type="string" table:style-name="ce11">
            <text:p>Custo total mensal 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table:content-validation-name="val12" table:style-name="ce14"/>
          <table:table-cell office:value-type="string" office:string-value="" table:formula="of:=IFERROR((VLOOKUP([.B16];[Perfis.$C$2:.$D$36];2;FALSE()));&quot;&quot;)" table:style-name="ce15"/>
          <table:table-cell table:content-validation-name="val11" table:style-name="ce16"/>
          <table:table-cell office:value-type="string" office:string-value="" table:formula="of:=IFERROR(([.C16]*[.$F$14]);&quot;&quot;)" table:style-name="ce17">
            <text:p><text:s text:c="2"/></text:p>
          </table:table-cell>
          <table:table-cell office:value-type="string" office:string-value="" table:formula="of:=IFERROR(([.E16]*[.D16]);&quot;&quot;)" table:style-name="ce17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table:content-validation-name="val12" table:style-name="ce19"/>
          <table:table-cell office:value-type="string" office:string-value="" table:formula="of:=IFERROR((VLOOKUP([.B17];[Perfis.$C$2:.$D$36];2;FALSE()));&quot;&quot;)" table:style-name="ce20"/>
          <table:table-cell table:style-name="ce21"/>
          <table:table-cell office:value-type="string" office:string-value="" table:formula="of:=IFERROR(([.C17]*[.$F$14]);&quot;&quot;)" table:style-name="ce22">
            <text:p><text:s text:c="2"/></text:p>
          </table:table-cell>
          <table:table-cell office:value-type="string" office:string-value="" table:formula="of:=IFERROR(([.E17]*[.D17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table:content-validation-name="val12" table:style-name="ce24"/>
          <table:table-cell office:value-type="string" office:string-value="" table:formula="of:=IFERROR((VLOOKUP([.B18];[Perfis.$C$2:.$D$36];2;FALSE()));&quot;&quot;)" table:style-name="ce20"/>
          <table:table-cell table:style-name="ce16"/>
          <table:table-cell office:value-type="string" office:string-value="" table:formula="of:=IFERROR(([.C18]*[.$F$14]);&quot;&quot;)" table:style-name="ce25">
            <text:p><text:s text:c="2"/></text:p>
          </table:table-cell>
          <table:table-cell office:value-type="string" office:string-value="" table:formula="of:=IFERROR(([.E18]*[.D18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table:content-validation-name="val12" table:style-name="ce19"/>
          <table:table-cell office:value-type="string" office:string-value="" table:formula="of:=IFERROR((VLOOKUP([.B19];[Perfis.$C$2:.$D$36];2;FALSE()));&quot;&quot;)" table:style-name="ce20"/>
          <table:table-cell table:style-name="ce21"/>
          <table:table-cell office:value-type="string" office:string-value="" table:formula="of:=IFERROR(([.C19]*[.$F$14]);&quot;&quot;)" table:style-name="ce22">
            <text:p><text:s text:c="2"/></text:p>
          </table:table-cell>
          <table:table-cell office:value-type="string" office:string-value="" table:formula="of:=IFERROR(([.E19]*[.D19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table:content-validation-name="val12" table:style-name="ce24"/>
          <table:table-cell office:value-type="string" office:string-value="" table:formula="of:=IFERROR((VLOOKUP([.B20];[Perfis.$C$2:.$D$36];2;FALSE()));&quot;&quot;)" table:style-name="ce20"/>
          <table:table-cell table:style-name="ce16"/>
          <table:table-cell office:value-type="string" office:string-value="" table:formula="of:=IFERROR(([.C20]*[.$F$14]);&quot;&quot;)" table:style-name="ce25">
            <text:p><text:s text:c="2"/></text:p>
          </table:table-cell>
          <table:table-cell office:value-type="string" office:string-value="" table:formula="of:=IFERROR(([.E20]*[.D20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table:content-validation-name="val12" table:style-name="ce19"/>
          <table:table-cell office:value-type="string" office:string-value="" table:formula="of:=IFERROR((VLOOKUP([.B21];[Perfis.$C$2:.$D$36];2;FALSE()));&quot;&quot;)" table:style-name="ce20"/>
          <table:table-cell table:style-name="ce21"/>
          <table:table-cell office:value-type="string" office:string-value="" table:formula="of:=IFERROR(([.C21]*[.$F$14]);&quot;&quot;)" table:style-name="ce22">
            <text:p><text:s text:c="2"/></text:p>
          </table:table-cell>
          <table:table-cell office:value-type="string" office:string-value="" table:formula="of:=IFERROR(([.E21]*[.D21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table:content-validation-name="val12" table:style-name="ce24"/>
          <table:table-cell office:value-type="string" office:string-value="" table:formula="of:=IFERROR((VLOOKUP([.B22];[Perfis.$C$2:.$D$36];2;FALSE()));&quot;&quot;)" table:style-name="ce20"/>
          <table:table-cell table:style-name="ce16"/>
          <table:table-cell office:value-type="string" office:string-value="" table:formula="of:=IFERROR(([.C22]*[.$F$14]);&quot;&quot;)" table:style-name="ce25">
            <text:p><text:s text:c="2"/></text:p>
          </table:table-cell>
          <table:table-cell office:value-type="string" office:string-value="" table:formula="of:=IFERROR(([.E22]*[.D22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table:content-validation-name="val12" table:style-name="ce19"/>
          <table:table-cell office:value-type="string" office:string-value="" table:formula="of:=IFERROR((VLOOKUP([.B23];[Perfis.$C$2:.$D$36];2;FALSE()));&quot;&quot;)" table:style-name="ce20"/>
          <table:table-cell table:style-name="ce21"/>
          <table:table-cell office:value-type="string" office:string-value="" table:formula="of:=IFERROR(([.C23]*[.$F$14]);&quot;&quot;)" table:style-name="ce22">
            <text:p><text:s text:c="2"/></text:p>
          </table:table-cell>
          <table:table-cell office:value-type="string" office:string-value="" table:formula="of:=IFERROR(([.E23]*[.D23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table:content-validation-name="val12" table:style-name="ce24"/>
          <table:table-cell office:value-type="string" office:string-value="" table:formula="of:=IFERROR((VLOOKUP([.B24];[Perfis.$C$2:.$D$36];2;FALSE()));&quot;&quot;)" table:style-name="ce20"/>
          <table:table-cell table:style-name="ce16"/>
          <table:table-cell office:value-type="string" office:string-value="" table:formula="of:=IFERROR(([.C24]*[.$F$14]);&quot;&quot;)" table:style-name="ce25">
            <text:p><text:s text:c="2"/></text:p>
          </table:table-cell>
          <table:table-cell office:value-type="string" office:string-value="" table:formula="of:=IFERROR(([.E24]*[.D24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26">
            <text:p>10</text:p>
          </table:table-cell>
          <table:table-cell table:content-validation-name="val12" table:style-name="ce27"/>
          <table:table-cell office:value-type="string" office:string-value="" table:formula="of:=IFERROR((VLOOKUP([.B25];[Perfis.$C$2:.$D$36];2;FALSE()));&quot;&quot;)" table:style-name="ce20"/>
          <table:table-cell table:style-name="ce28"/>
          <table:table-cell office:value-type="string" office:string-value="" table:formula="of:=IFERROR(([.C25]*[.$F$14]);&quot;&quot;)" table:style-name="ce29">
            <text:p><text:s text:c="2"/></text:p>
          </table:table-cell>
          <table:table-cell office:value-type="string" office:string-value="" table:formula="of:=IFERROR(([.E25]*[.D25]);&quot;&quot;)" table:style-name="ce29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30"/>
          <table:table-cell office:value-type="string" table:style-name="ce31">
            <text:p>Quantitativo Total Equipe</text:p>
          </table:table-cell>
          <table:table-cell office:value-type="float" office:value="0" table:formula="of:=SUM([.D16:.D25])" table:style-name="ce8">
            <text:p>0</text:p>
          </table:table-cell>
          <table:table-cell office:value-type="string" table:style-name="ce32">
            <text:p>Custo Total mensal (F)</text:p>
          </table:table-cell>
          <table:table-cell office:value-type="currency" office:value="0" table:formula="of:=IFERROR(SUM([.F16:.F25]);&quot;&quot;)" table:style-name="ce33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30"/>
          <table:table-cell table:number-columns-repeated="16378" table:style-name="ce1"/>
        </table:table-row>
        <table:table-row table:style-name="ro2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8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string" table:style-name="ce34">
            <text:p>ITEM</text:p>
          </table:table-cell>
          <table:table-cell office:value-type="string" table:style-name="ce34">
            <text:p>Descrição</text:p>
          </table:table-cell>
          <table:table-cell office:value-type="string" table:style-name="ce35">
            <text:p>Custo mensal 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1" table:style-name="ce36">
            <text:p>1</text:p>
          </table:table-cell>
          <table:table-cell table:style-name="ce14"/>
          <table:table-cell table:style-name="ce37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30"/>
          <table:table-cell office:value-type="string" table:style-name="ce31">
            <text:p>Custo mensal Total Outros Itens (G)</text:p>
          </table:table-cell>
          <table:table-cell office:value-type="currency" office:value="0" table:formula="of:=IFERROR(SUM([.C31:.C32]);&quot;&quot;)" table:style-name="ce41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30"/>
          <table:table-cell office:value-type="string" office:string-value="Valor Mensal de Referência do ID 5" table:formula="of:=CONCATENATE(&quot;Valor Mensal de Referência do &quot;;[.$A$13])" table:style-name="ce42">
            <text:p>Valor Mensal de Referência do ID 5</text:p>
          </table:table-cell>
          <table:table-cell office:value-type="currency" office:value="0" table:formula="of:=IFERROR(SUM([.F26];[.C33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Perfis" table:style-name="ta1"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7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7" table:number-columns-repeated="16370" table:default-cell-style-name="ce51"/>
        <table:table-column table:style-name="co16" table:number-columns-repeated="5" table:default-cell-style-name="ce51"/>
        <table:table-row table:style-name="ro7">
          <table:table-cell office:value-type="string" table:style-name="ce49">
            <text:p>CBO de Referência</text:p>
          </table:table-cell>
          <table:table-cell office:value-type="string" table:style-name="ce50">
            <text:p>Cód. Identificação do Perfil</text:p>
          </table:table-cell>
          <table:table-cell office:value-type="string" table:style-name="ce49">
            <text:p>Descrição do Perfil</text:p>
          </table:table-cell>
          <table:table-cell office:value-type="string" table:style-name="ce49">
            <text:p>Valor Salarial (R$)</text:p>
          </table:table-cell>
          <table:table-cell table:style-name="ce51"/>
          <table:table-cell table:number-columns-repeated="4" table:style-name="ce52"/>
          <table:table-cell table:number-columns-repeated="16375"/>
        </table:table-row>
        <table:table-row table:style-name="ro6">
          <table:table-cell table:style-name="ce53"/>
          <table:table-cell table:style-name="ce54"/>
          <table:table-cell table:style-name="ce55"/>
          <table:table-cell table:style-name="ce56"/>
          <table:table-cell table:style-name="ce51"/>
          <table:table-cell table:number-columns-repeated="4" table:style-name="ce15"/>
          <table:table-cell table:number-columns-repeated="16375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style-name="ce51"/>
          <table:table-cell table:style-name="ce61"/>
          <table:table-cell table:number-columns-repeated="16378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style-name="ce51"/>
          <table:table-cell table:style-name="ce65"/>
          <table:table-cell table:number-columns-repeated="16378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6"/>
          <table:table-cell table:style-name="ce67"/>
          <table:table-cell table:number-columns-repeated="2" table:style-name="ce68"/>
          <table:table-cell table:number-columns-repeated="16380"/>
        </table:table-row>
        <table:table-row table:number-rows-repeated="1048540" table:style-name="ro8">
          <table:table-cell table:number-columns-repeated="16384"/>
        </table:table-row>
      </table:table>
      <table:table table:name="Serviços" table:style-name="ta1">
        <table:table-column table:style-name="co17" table:default-cell-style-name="ce1"/>
        <table:table-column table:style-name="co18" table:number-columns-repeated="16383" table:default-cell-style-name="ce1"/>
        <table:table-row table:style-name="ro1">
          <table:table-cell office:value-type="string" table:style-name="ce69">
            <text:p>Serviços</text:p>
          </table:table-cell>
          <table:table-cell table:number-columns-repeated="16383"/>
        </table:table-row>
        <table:table-row table:style-name="ro1">
          <table:table-cell office:value-type="string" table:style-name="ce70">
            <text:p>Serviço implantação da solução (instalação e configuração).  </text:p>
          </table:table-cell>
          <table:table-cell table:number-columns-repeated="16383"/>
        </table:table-row>
        <table:table-row table:style-name="ro1">
          <table:table-cell office:value-type="string" table:style-name="ce70">
            <text:p>Workshop de treinamento e capacitação na solução para até 20 (vinte) alunos.  </text:p>
          </table:table-cell>
          <table:table-cell table:number-columns-repeated="16383"/>
        </table:table-row>
        <table:table-row table:style-name="ro1">
          <table:table-cell office:value-type="string" table:style-name="ce70">
            <text:p>Serviço de sustentação e suporte técnico dedicados na solução. </text:p>
          </table:table-cell>
          <table:table-cell table:number-columns-repeated="16383"/>
        </table:table-row>
        <table:table-row table:style-name="ro9">
          <table:table-cell office:value-type="string" table:style-name="ce70">
            <text:p>Serviços técnicos especializados por demanda (banco de horas) para projeto, planejamento, implementação, desenvolvimento, operação assistida, repasse de conhecimento e apoio técnico às áreas de tecnologia e de negócios do BNB. </text:p>
          </table:table-cell>
          <table:table-cell table:number-columns-repeated="16383"/>
        </table:table-row>
        <table:table-row table:number-rows-repeated="3" table:style-name="ro1">
          <table:table-cell table:style-name="ce63"/>
          <table:table-cell table:number-columns-repeated="16383"/>
        </table:table-row>
        <table:table-row table:style-name="ro1">
          <table:table-cell table:style-name="ce71"/>
          <table:table-cell table:number-columns-repeated="16383"/>
        </table:table-row>
        <table:table-row table:number-rows-repeated="7" table:style-name="ro1">
          <table:table-cell table:style-name="ce63"/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  <table:table table:name="Deslocamento" table:style-name="ta2">
        <table:table-column table:style-name="co19" table:default-cell-style-name="ce1"/>
        <table:table-column table:style-name="co20" table:number-columns-repeated="3" table:default-cell-style-name="ce1"/>
        <table:table-column table:style-name="co7" table:number-columns-repeated="16380" table:default-cell-style-name="ce1"/>
        <table:table-row table:number-rows-repeated="10" table:style-name="ro1">
          <table:table-cell table:number-columns-repeated="4" table:style-name="ce72"/>
          <table:table-cell table:number-columns-repeated="16380"/>
        </table:table-row>
        <table:table-row table:number-rows-repeated="1048566" table:style-name="ro10">
          <table:table-cell table:number-columns-repeated="16384"/>
        </table:table-row>
      </table:table>
      <table:table table:name="Diárias" table:style-name="ta2">
        <table:table-column table:style-name="co21" table:default-cell-style-name="ce1"/>
        <table:table-column table:style-name="co22" table:default-cell-style-name="ce1"/>
        <table:table-column table:style-name="co7" table:number-columns-repeated="16382" table:default-cell-style-name="ce1"/>
        <table:table-row table:style-name="ro1">
          <table:table-cell table:number-columns-repeated="3" table:style-name="ce73"/>
          <table:table-cell table:number-columns-repeated="16381"/>
        </table:table-row>
        <table:table-row table:number-rows-repeated="3" table:style-name="ro11">
          <table:table-cell table:number-columns-repeated="3" table:style-name="ce73"/>
          <table:table-cell table:number-columns-repeated="16381"/>
        </table:table-row>
        <table:table-row table:number-rows-repeated="3" table:style-name="ro1">
          <table:table-cell table:number-columns-repeated="3" table:style-name="ce73"/>
          <table:table-cell table:number-columns-repeated="16381"/>
        </table:table-row>
        <table:table-row table:number-rows-repeated="1048569" table:style-name="ro10">
          <table:table-cell table:number-columns-repeated="16384"/>
        </table:table-row>
      </table:table>
      <table:table table:name="Mapa_de_Alocação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named-expressions>
        <table:named-range table:name="Serviços" table:cell-range-address="Serviços.$A$2:Serviços.$A$10" table:base-cell-address="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8015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8015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 </text:span><text:span text:style-name="T1">Este</text:span><text:span text:style-name="T1"> </text:span><text:span text:style-name="T1">documento</text:span><text:span text:style-name="T1"> </text:span><text:span text:style-name="T1">está</text:span><text:span text:style-name="T1"> </text:span><text:span text:style-name="T1">classificado</text:span><text:span text:style-name="T1"> </text:span><text:span text:style-name="T1">como:</text:span><text:span text:style-name="T2"> </text:span><text:span text:style-name="T2"><text:s/></text:span><text:span text:style-name="T2">Público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 </text:span><text:span text:style-name="T3">Este</text:span><text:span text:style-name="T3"> </text:span><text:span text:style-name="T3">documento</text:span><text:span text:style-name="T3"> </text:span><text:span text:style-name="T3">está</text:span><text:span text:style-name="T3"> </text:span><text:span text:style-name="T3">classificado</text:span><text:span text:style-name="T3"> </text:span><text:span text:style-name="T3">como:</text:span><text:span text:style-name="T4"> </text:span><text:span text:style-name="T4"><text:s/></text:span><text:span text:style-name="T4">Público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Leonardo Pires</meta:initial-creator>
    <dc:creator>CAMILA de Lima Rocha F176532</dc:creator>
    <meta:creation-date>2021-04-28T18:20:29Z</meta:creation-date>
    <dc:date>2026-07-22T17:10:43Z</dc:date>
    <meta:editing-cycles>1</meta:editing-cycles>
    <meta:user-defined meta:name="docIndexRef">db14036a-f1e7-46ac-8354-741595f17ee3</meta:user-defined>
    <meta:user-defined meta:name="bjSaver">NJOEcJJR/A0dFEjlSbKDNOz3nuKSe7hZ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]</meta:user-defined>
    <meta:user-defined meta:name="bjLabelHistoryID">{4BB9656B-2DE1-400D-BF2A-D7F9A6B6FCE6}</meta:user-defined>
    <meta:user-defined meta:name="gvdocid">c121f6b1-4631-49ba-83b4-9c8c2e298aa3</meta:user-defined>
    <meta:user-defined meta:name="ClassificationTagSetId">e16409a7-1700-4153-9090-3955bc2f0ae8</meta:user-defined>
    <meta:user-defined meta:name="ComplianceTagSetId">f14fc1f1-8950-40d5-8a29-45909da947d6</meta:user-defined>
    <meta:user-defined meta:name="FileId">c121f6b1-4631-49ba-83b4-9c8c2e298aa3</meta:user-defined>
    <meta:user-defined meta:name="UserId">CAMILA de Lima Rocha F176532</meta:user-defined>
    <meta:user-defined meta:name="TagDateTime">2026-07-22T17:10:43Z</meta:user-defined>
    <meta:user-defined meta:name="GVData">eyJPUyI6IldpbmRvd3MiLCJkb2NJRCI6ImMxMjFmNmIxLTQ2MzEtNDliYS04M2I0LTljOGMyZTI5OGFhMyIsImRvY1N0YXRlIjoie1wiQ3VycmVudFN0YXRlXCI6XCJ7XFxcIkZpcnN0UGFnZURpZmZlcmVudFxcXCI6ZmFsc2UsXFxcIkRpZmZlcmVudE9kZEFuZEV2</meta:user-defined>
    <meta:user-defined meta:name="GVData0">ZW5QYWdlc1xcXCI6ZmFsc2UsXFxcIlBhZ2VDb3VudFxcXCI6OSxcXFwiSGVhZGVyTWV0YWRhdGFcXFwiOlxcXCJcXFwiLFxcXCJUaGlyZFBhcnR5SGVhZGVyTWV0YWRhdGFcXFwiOlxcXCJcXFwiLFxcXCJHVkhlYWRlckV4aXN0c1xcXCI6ZmFsc2UsXFxcIk5vbkdW</meta:user-defined>
    <meta:user-defined meta:name="GVData1">SGVhZGVyRXhpc3RzXFxcIjpmYWxzZSxcXFwiRmxvYXRpbmdIZWFkZXJFeGlzdHNcXFwiOmZhbHNlLFxcXCJOb25HVkhlYWRlclNoYXBlRXhpc3RzXFxcIjpmYWxzZSxcXFwiVGhpcmRQYXJ0eUhlYWRlcnNcXFwiOltdLFxcXCJGb290ZXJNZXRhZGF0YVxcXCI6XFxc</meta:user-defined>
    <meta:user-defined meta:name="GVData2">IntcXFxcXFxcIkxlZnRcXFxcXFxcIjpcXFxcXFxcIlxcXFxcXFwiLFxcXFxcXFwiQ2VudGVyXFxcXFxcXCI6XFxcXFxcXCLCoEVzdGUgZG9jdW1lbnRvIGVzdMOhIGNsYXNzaWZpY2FkbyBjb21vOiAgUMO6YmxpY29cXFxcXFxcIixcXFxcXFxcIlJpZ2h0XFxcXFxc</meta:user-defined>
    <meta:user-defined meta:name="GVData3">XCI6XFxcXFxcXCJcXFxcXFxcIn1cXFwiLFxcXCJUaGlyZFBhcnR5Rm9vdGVyTWV0YWRhdGFcXFwiOlxcXCJcXFwiLFxcXCJHVkZvb3RlckV4aXN0c1xcXCI6dHJ1ZSxcXFwiTm9uR1ZGb290ZXJFeGlzdHNcXFwiOmZhbHNlLFxcXCJGbG9hdGluZ0Zvb3RlckV4aXN0</meta:user-defined>
    <meta:user-defined meta:name="GVData4">c1xcXCI6ZmFsc2UsXFxcIk5vbkdWRm9vdGVyU2hhcGVFeGlzdHNcXFwiOmZhbHNlLFxcXCJUaGlyZFBhcnR5Rm9vdGVyc1xcXCI6W10sXFxcIldhdGVybWFya01ldGFkYXRhXFxcIjpcXFwiXFxcIixcXFwiV2F0ZXJtYXJrRXhpc3RzXFxcIjpmYWxzZSxcXFwiUG93</meta:user-defined>
    <meta:user-defined meta:name="GVData5">ZXJwb2ludFRpdGxlTWV0YWRhdGFcXFwiOm51bGwsXFxcIlBvd2VycG9pbnRTdWJ0aXRsZU1ldGFkYXRhXFxcIjpudWxsLFxcXCJUaGlyZFBhcnR5TWV0YWRhdGFGb3VuZFxcXCI6ZmFsc2V9XCIsXCIzcmRQYXJ0eUZvb3RlclwiOlwiXCIsXCJGb290ZXJcIjpcIntc</meta:user-defined>
    <meta:user-defined meta:name="GVData6">XFwiTGVmdFxcXCI6XFxcIlxcXCIsXFxcIkNlbnRlclxcXCI6XFxcIsKgRXN0ZSBkb2N1bWVudG8gZXN0w6EgY2xhc3NpZmljYWRvIGNvbW86ICBQw7pibGljb1xcXCIsXFxcIlJpZ2h0XFxcIjpcXFwiXFxcIn1cIixcIk9wdGlvbnNcIjpcIntcXFwiUG9wdXBDb25m</meta:user-defined>
    <meta:user-defined meta:name="GVData7">aWd1cmF0aW9uXFxcIjp7XFxcIkFsd2F5c1Nob3dQb3B1cFxcXCI6ZmFsc2UsXFxcIkVuZm9yY2VIZWFkZXJGb290ZXJUeXBlXFxcIjpmYWxzZSxcXFwiSGVhZGVyUGxhY2VtZW50VHlwZVxcXCI6MCxcXFwiRm9vdGVyUGxhY2VtZW50VHlwZVxcXCI6MCxcXFwiRW5m</meta:user-defined>
    <meta:user-defined meta:name="GVData8">b3JjZUxheW91dE9wdGlvblxcXCI6ZmFsc2UsXFxcIkxheW91dE9wdGlvblxcXCI6MCxcXFwiVHJpZ2dlck51bWJlclxcXCI6MCxcXFwiRnJvbUluZGV4XFxcIjowLFxcXCJUb0luZGV4XFxcIjowLFxcXCJFbmZvcmNlT3ZlcndyaXRlT3B0aW9uXFxcIjp0cnVlLFxc</meta:user-defined>
    <meta:user-defined meta:name="GVData9">XCJPdmVyd3JpdGVPcHRpb25cXFwiOlxcXCJhcHBlbmRcXFwifSxcXFwiSGVhZGVyRW5hYmxlZFxcXCI6ZmFsc2UsXFxcIkhlYWRlclxcXCI6XFxcIlxcXCIsXFxcIkhlYWRlcnNcXFwiOltcXFwiXFxcIl0sXFxcIkhlYWRlclR5cGVcXFwiOjIsXFxcIkhlYWRlclR5</meta:user-defined>
    <meta:user-defined meta:name="GVData10">cGVzQWxsb3dlZFxcXCI6WzJdLFxcXCJIZWFkZXJVcGRhdGVUeXBlXFxcIjowLFxcXCJGb290ZXJFbmFibGVkXFxcIjpmYWxzZSxcXFwiRm9vdGVyXFxcIjpcXFwiPHNwYW4+PHNwYW4+JiMxNjA7PC9zcGFuPjxzcGFuIHN0eWxlPVxcXFxcXFwidGV4dC1hbGlnbjpj</meta:user-defined>
    <meta:user-defined meta:name="GVData11">ZW50ZXJcXFxcXFxcIj5Fc3RlIGRvY3VtZW50byBlc3TDoSBjbGFzc2lmaWNhZG8gY29tbzo8c3BhbiBzdHlsZT1cXFxcXFxcImNvbG9yOiMwMDgwMTVcXFxcXFxcIj4gIFDDumJsaWNvPC9zcGFuPiAgICBcXFxcdFxcXFxuPC9zcGFuPlxcXFxuIDwvc3Bhbj5cXFwi</meta:user-defined>
    <meta:user-defined meta:name="GVData12">LFxcXCJGb290ZXJzXFxcIjpbXFxcIjxzcGFuPjxzcGFuPiYjMTYwOzwvc3Bhbj48c3BhbiBzdHlsZT1cXFxcXFxcInRleHQtYWxpZ246Y2VudGVyXFxcXFxcXCI+RXN0ZSBkb2N1bWVudG8gZXN0w6EgY2xhc3NpZmljYWRvIGNvbW86PHNwYW4gc3R5bGU9XFxcXFxc</meta:user-defined>
    <meta:user-defined meta:name="GVData13">XCJjb2xvcjojMDA4MDE1XFxcXFxcXCI+ICBQw7pibGljbzwvc3Bhbj4gICAgXFxcXHRcXFxcbjwvc3Bhbj5cXFxcbiA8L3NwYW4+XFxcIl0sXFxcIkZvb3RlclR5cGVcXFwiOjAsXFxcIkZvb3RlclR5cGVzQWxsb3dlZFxcXCI6WzAsMV0sXFxcIkZvb3RlclVwZGF0</meta:user-defined>
    <meta:user-defined meta:name="GVData14">ZVR5cGVcXFwiOjEsXFxcIldhdGVybWFya1xcXCI6bnVsbCxcXFwiV2F0ZXJtYXJrRW5hYmxlZFxcXCI6ZmFsc2UsXFxcIlNob3VsZFdyaXRlV2F0ZXJtYXJrXFxcIjpmYWxzZSxcXFwiV2F0ZXJtYXJrVXBkYXRlVHlwZVxcXCI6MCxcXFwiUG93ZXJwb2ludFRpdGxl</meta:user-defined>
    <meta:user-defined meta:name="GVData15">XFxcIjpudWxsLFxcXCJQb3dlcnBvaW50U3ViaXRsZVxcXCI6bnVsbH1cIixcIlN0YXRlXCI6XCJ7XFxcIkZpcnN0UGFnZURpZmZlcmVudFxcXCI6ZmFsc2UsXFxcIkRpZmZlcmVudE9kZEFuZEV2ZW5QYWdlc1xcXCI6ZmFsc2UsXFxcIlBhZ2VDb3VudFxcXCI6OSxc</meta:user-defined>
    <meta:user-defined meta:name="GVData16">XFwiSGVhZGVyTWV0YWRhdGFcXFwiOlxcXCJcXFwiLFxcXCJUaGlyZFBhcnR5SGVhZGVyTWV0YWRhdGFcXFwiOlxcXCJcXFwiLFxcXCJHVkhlYWRlckV4aXN0c1xcXCI6ZmFsc2UsXFxcIk5vbkdWSGVhZGVyRXhpc3RzXFxcIjpmYWxzZSxcXFwiRmxvYXRpbmdIZWFk</meta:user-defined>
    <meta:user-defined meta:name="GVData17">ZXJFeGlzdHNcXFwiOmZhbHNlLFxcXCJOb25HVkhlYWRlclNoYXBlRXhpc3RzXFxcIjpmYWxzZSxcXFwiVGhpcmRQYXJ0eUhlYWRlcnNcXFwiOltdLFxcXCJGb290ZXJNZXRhZGF0YVxcXCI6XFxcIntcXFxcXFxcIkxlZnRcXFxcXFxcIjpcXFxcXFxcIlxcXFxcXFwi</meta:user-defined>
    <meta:user-defined meta:name="GVData18">LFxcXFxcXFwiQ2VudGVyXFxcXFxcXCI6XFxcXFxcXCLCoEVzdGUgZG9jdW1lbnRvIGVzdMOhIGNsYXNzaWZpY2FkbyBjb21vOiAgUMO6YmxpY29cXFxcXFxcIixcXFxcXFxcIlJpZ2h0XFxcXFxcXCI6XFxcXFxcXCJcXFxcXFxcIn1cXFwiLFxcXCJUaGlyZFBhcnR5</meta:user-defined>
    <meta:user-defined meta:name="GVData19">Rm9vdGVyTWV0YWRhdGFcXFwiOlxcXCJcXFwiLFxcXCJHVkZvb3RlckV4aXN0c1xcXCI6dHJ1ZSxcXFwiTm9uR1ZGb290ZXJFeGlzdHNcXFwiOmZhbHNlLFxcXCJGbG9hdGluZ0Zvb3RlckV4aXN0c1xcXCI6ZmFsc2UsXFxcIk5vbkdWRm9vdGVyU2hhcGVFeGlzdHNc</meta:user-defined>
    <meta:user-defined meta:name="GVData20">XFwiOmZhbHNlLFxcXCJUaGlyZFBhcnR5Rm9vdGVyc1xcXCI6W10sXFxcIldhdGVybWFya01ldGFkYXRhXFxcIjpcXFwiXFxcIixcXFwiV2F0ZXJtYXJrRXhpc3RzXFxcIjpmYWxzZSxcXFwiUG93ZXJwb2ludFRpdGxlTWV0YWRhdGFcXFwiOm51bGwsXFxcIlBvd2Vy</meta:user-defined>
    <meta:user-defined meta:name="GVData21">cG9pbnRTdWJ0aXRsZU1ldGFkYXRhXFxcIjpudWxsLFxcXCJUaGlyZFBhcnR5TWV0YWRhdGFGb3VuZFxcXCI6ZmFsc2V9XCJ9IiwicGFyZW50TGluZUlkcyI6IltdIiwid3JpdHRlbktleXMiOiJbXCJDbGFzc2lmaWNhdGlvblwiLFwiQ2xhc3NpZmljYXRpb25UYWdT</meta:user-defined>
    <meta:user-defined meta:name="Classification">Público</meta:user-defined>
    <meta:user-defined meta:name="GVData22">ZXRJZFwiLFwiQ29tcGxpYW5jZVRhZ1NldElkXCIsXCJGaWxlSWRcIixcImd2ZG9jaWRcIixcIlRhZ0RhdGVUaW1lXCIsXCJVc2VySWRcIl0iLCJub09mR3ZEYXRhRW50cmllcyI6IjI1IiwidGFnc2V0X2UxNjQwOWE3XzE3MDBfNDE1M185MDkwXzM5NTViYzJmMGFl</meta:user-defined>
    <meta:user-defined meta:name="GVData23">OF9jbGFzc2lmaWNhdGlvbiI6IlB1YmxpYyJ9</meta:user-defined>
    <meta:user-defined meta:name="GVData24">(end)</meta:user-defined>
  </office:meta>
</office:document-meta>
</file>